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/>
    </style:style>
    <style:style style:name="T1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/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background-color="#D9D9D9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0" style:family="table-column">
      <style:table-column-properties style:column-width="0.2895in"/>
    </style:style>
    <style:style style:name="TableColumn31" style:family="table-column">
      <style:table-column-properties style:column-width="1.2736in"/>
    </style:style>
    <style:style style:name="TableColumn32" style:family="table-column">
      <style:table-column-properties style:column-width="5.6798in"/>
    </style:style>
    <style:style style:name="Table29" style:family="table">
      <style:table-properties style:width="7.2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margin-bottom="0in"/>
    </style:style>
    <style:style style:name="T1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7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style:text-autospace="none" fo:margin-bottom="0in"/>
    </style:style>
    <style:style style:name="T2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margin-right="-0.0006in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3" style:parent-style-name="DefaultParagraphFont" style:family="text">
      <style:text-properties style:font-name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49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fo:language="en" fo:country="IE"/>
    </style:style>
    <style:style style:name="T2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fo:language="en" fo:country="IE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54" style:parent-style-name="Normal" style:family="paragraph">
      <style:paragraph-properties fo:text-align="justify" fo:margin-bottom="0in" fo:margin-left="0.75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margin-left="1.5in" fo:margin-right="-0.0006in">
        <style:tab-stops/>
      </style:paragraph-properties>
    </style:style>
    <style:style style:name="T256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0pt" fo:language="en" fo:country="US"/>
    </style:style>
    <style:style style:name="T257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0pt" fo:language="en" fo:country="US"/>
    </style:style>
    <style:style style:name="T258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P259" style:parent-style-name="Normal" style:family="paragraph">
      <style:paragraph-properties fo:text-align="justify" fo:margin-bottom="0in" fo:margin-left="0.5in" fo:margin-right="-0.0006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text-transform="uppercase" fo:color="#CC0000" style:letter-kerning="true" fo:font-size="12pt" style:font-size-asian="12pt" style:font-size-complex="12pt" style:language-asian="en" style:country-asian="IE"/>
    </style:style>
    <style:style style:name="P263" style:parent-style-name="Normal" style:family="paragraph">
      <style:paragraph-properties fo:margin-top="0.0694in" fo:margin-bottom="0.1666in"/>
    </style:style>
    <style:style style:name="T2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IE"/>
    </style:style>
    <style:style style:name="T2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IE"/>
    </style:style>
  </office:automatic-styles>
  <office:body>
    <office:text text:use-soft-page-breaks="true">
      <text:p text:style-name="P1"/>
      <text:p text:style-name="P9"><text:span text:style-name="T10">Drama League of Ireland<text:s/></text:span><text:span text:style-name="T11">Residential Summer School</text:span></text:p>
      <text:p text:style-name="P12"/>
      <text:p text:style-name="P13"><text:span text:style-name="T14">Sat<text:s/></text:span><text:span text:style-name="T15">20th to 27th July</text:span><text:span text:style-name="T16"><text:s/>202</text:span><text:span text:style-name="T17">4</text:span><text:span text:style-name="T18">, University of Limerick</text:span></text:p>
      <text:p text:style-name="P19"/>
      <text:p text:style-name="P20">SCHOLARSHIP APPLICATION FORM</text:p>
      <text:p text:style-name="P21"/>
      <text:p text:style-name="P22"><text:span text:style-name="T23">The<text:s/></text:span><text:span text:style-name="T24">Arts Department, Wexford County Council</text:span><text:span text:style-name="T25"><text:s/>is pleased to announce the provision of two<text:s/></text:span><text:span text:style-name="T26">scholarships for amateur drama enthusiasts in County Wexford to attend The Drama League of Ireland Summer School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Name</text:p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Address</text:p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Telephone No</text:p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Email</text:p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Drama Group</text:p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Drama Experience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3">
            <text:p text:style-name="P95">Drama Training (if<text:s/>applicable)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Please outline the reasons why you wish to attend the DLI Summer School and identify benefits of attendance for group / community / own practice. <text:s/>Max. 300 words <text:s/>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3">
            <text:p text:style-name="P151">Please detail any<text:s/>further information or reasons for applying that would support your application.</text:p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Please include any support documentation of amateur dramatic productions you have been involved in and detail below.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Please state<text:s/></text:span><text:span text:style-name="T196">which course you wish to attend in order of preference (To be confirmed in the next few weeks<text:s/></text:span><text:a xlink:href="https://dli.ie/summer-school/" office:target-frame-name="_top" xlink:show="replace"><text:span text:style-name="T197">https://dli.ie/summer-school/</text:span></text:a><text:span text:style-name="T198"><text:s/>) :</text:span>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/>
            <text:p text:style-name="P203">1.</text:p>
          </table:table-cell>
          <table:table-cell table:style-name="TableCell204" table:number-columns-spanned="2">
            <text:p text:style-name="P205"/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  <text:p text:style-name="P210">2.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  <text:p text:style-name="P216">3.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><text:tab/></text:p>
      <text:p text:style-name="P220"><text:tab/><text:tab/><text:tab/><text:tab/><text:tab/><text:tab/><text:tab/><text:tab/><text:tab/><text:tab/><text:tab/><text:tab/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SIGNED</text:span><text:span text:style-name="T234"><text:s/>_____________________________</text:span><text:span text:style-name="T235"><text:tab/></text:span><text:span text:style-name="T236"><text:tab/></text:span><text:span text:style-name="T237">DATE<text:s/></text:span><text:span text:style-name="T238">___________________________</text:span></text:p>
      <text:p text:style-name="P239"/>
      <text:p text:style-name="P240">Submission of application form implies acceptance of the terms and conditions of the scheme.</text:p>
      <text:p text:style-name="P241"><text:span text:style-name="T242">Completed applications must be submitted in by email to<text:s/></text:span><text:a xlink:href="mailto:arts@wexfordcoco.ie" office:target-frame-name="_top" xlink:show="replace"><text:span text:style-name="T243">arts@wexfordcoco.ie</text:span></text:a><text:span text:style-name="T244"><text:s/>(please note -12 MB maximum size per application</text:span><text:bookmark-start text:name="_Hlk126245325"/><text:span text:style-name="T245">)<text:s/></text:span><text:span text:style-name="T246">on or</text:span><text:span text:style-name="T247"><text:s/></text:span><text:span text:style-name="T248">before 4 p.m. on Tuesday 2</text:span><text:span text:style-name="T249">nd</text:span><text:span text:style-name="T250"><text:s/>April,<text:s/></text:span><text:span text:style-name="T251">202</text:span><text:bookmark-end text:name="_Hlk126245325"/><text:span text:style-name="T252">4.</text:span><text:span text:style-name="T253"><text:s text:c="2"/>Please put in the subject Line of the email –</text:span></text:p>
      <text:p text:style-name="P254"/>
      <text:p text:style-name="P255"><text:span text:style-name="T256">Drama<text:s/></text:span><text:span text:style-name="T257">League Of Ireland Scholarship 2024<text:s/></text:span><text:span text:style-name="T258">– (and your name)</text:span></text:p>
      <text:p text:style-name="P259"/>
      <text:p text:style-name="P260">If you have any access issues around applying for this Scheme, please contact the Arts Office <text:s text:c="2"/>and leave a number and we will be very happy to assist you with your application. <text:s/>Hard copies may be accepted following communication with the Arts Office.<text:s/></text:p>
      <text:p text:style-name="P261"/>
      <text:h text:style-name="P262" text:outline-level="1"/>
      <text:p text:style-name="P263"><text:span text:style-name="T264">To find out more about these courses visit<text:s/></text:span><text:a xlink:href="https://www.dli.ie/summerschool" office:target-frame-name="_top" xlink:show="replace"><text:span text:style-name="T265">https://www.dli.ie/s</text:span><text:bookmark-start text:name="_Hlt101954007"/><text:bookmark-start text:name="_Hlt101954008"/><text:bookmark-end text:name="_Hlt101954007"/><text:bookmark-end text:name="_Hlt101954008"/><text:span text:style-name="T266">ummerschool</text:span></text:a><text:span text:style-name="T267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7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5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6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7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Wexford County Council Arts Department</text:p>
      </style:header>
      <style:footer>
        <text:p text:style-name="P3"><text:bookmark-start text:name="_Hlk126243911"/><text:bookmark-start text:name="_Hlk126243912"/><text:span text:style-name="T4"><draw:frame draw:style-name="a0" draw:name="Picture 3" text:anchor-type="as-char" svg:x="0in" svg:y="0in" svg:width="1.63194in" svg:height="0.59722in" style:rel-width="scale" style:rel-height="scale"><draw:image xlink:href="media/image1.png" xlink:type="simple" xlink:show="embed" xlink:actuate="onLoad"/><svg:title/><svg:desc>S:\Wexford County Council Logos 2016\WCC-logo-2015 transparent.png</svg:desc></draw:frame></text:span><text:span text:style-name="T5"><text:s text:c="5"/></text:span><text:span text:style-name="T6"><draw:frame draw:style-name="a1" draw:name="Picture 2" text:anchor-type="as-char" svg:x="0in" svg:y="0in" svg:width="1.03472in" svg:height="0.67361in" style:rel-width="scale" style:rel-height="scale"><draw:image xlink:href="media/image2.png" xlink:type="simple" xlink:show="embed" xlink:actuate="onLoad"/><svg:title/><svg:desc/></draw:frame></text:span><text:span text:style-name="T7"><text:s text:c="5"/></text:span><text:span text:style-name="T8"><draw:frame draw:style-name="a2" draw:name="Picture 1" text:anchor-type="as-char" svg:x="0in" svg:y="0in" svg:width="1.58333in" svg:height="0.77083in" style:rel-width="scale" style:rel-height="scale"><draw:image xlink:href="media/image3.png" xlink:type="simple" xlink:show="embed" xlink:actuate="onLoad"/><svg:title/><svg:desc/></draw:frame></text:span><text:bookmark-end text:name="_Hlk126243911"/><text:bookmark-end text:name="_Hlk1262439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riona O'Sullivan</meta:initial-creator>
    <dc:creator>Catriona O'Sullivan</dc:creator>
    <meta:creation-date>2023-11-14T15:12:00Z</meta:creation-date>
    <dc:date>2024-04-02T10:50:00Z</dc:date>
    <meta:template xlink:href="Normal" xlink:type="simple"/>
    <meta:editing-cycles>5</meta:editing-cycles>
    <meta:editing-duration>PT360S</meta:editing-duration>
    <meta:document-statistic meta:page-count="4" meta:paragraph-count="4" meta:word-count="305" meta:character-count="2046" meta:row-count="14" meta:non-whitespace-character-count="1745"/>
  </office:meta>
</office:document-meta>
</file>