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</style:style>
    <style:style style:name="T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</style:style>
    <style:style style:name="T15" style:parent-style-name="DefaultParagraphFont" style:family="text">
      <style:text-properties style:font-name="Arial" style:font-name-complex="Arial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2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style:text-autospace="none" style:contextual-spacing="true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style:text-autospace="none" style:contextual-spacing="true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style:text-autospace="none" style:contextual-spacing="true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right="-0.0006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en" fo:country="IE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30" style:parent-style-name="Normal" style:family="paragraph">
      <style:paragraph-properties fo:text-align="justify" fo:margin-bottom="0in" fo:margin-left="0.75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left="1.5in" fo:margin-right="-0.0006in">
        <style:tab-stops/>
      </style:paragraph-properties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en" fo:country="US"/>
    </style:style>
    <style:style style:name="T1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135" style:parent-style-name="Normal" style:family="paragraph">
      <style:paragraph-properties fo:text-align="justify" fo:margin-bottom="0in" fo:margin-left="0.5in" fo:margin-right="-0.0006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CC0000" style:letter-kerning="true" fo:font-size="12pt" style:font-size-asian="12pt" style:font-size-complex="12pt" style:language-asian="en" style:country-asian="IE"/>
    </style:style>
    <style:style style:name="P139" style:parent-style-name="Normal" style:family="paragraph">
      <style:paragraph-properties fo:margin-top="0.0694in" fo:margin-bottom="0.1666in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</office:automatic-styles>
  <office:body>
    <office:text text:use-soft-page-breaks="true">
      <text:p text:style-name="P1"/>
      <text:p text:style-name="P9"><text:span text:style-name="T10">Drama League of Ireland 57</text:span><text:span text:style-name="T11">th</text:span><text:span text:style-name="T12"><text:s/>Residential Summer School</text:span></text:p>
      <text:p text:style-name="P13"/>
      <text:p text:style-name="P14"><text:span text:style-name="T15">Sat<text:s/></text:span><text:span text:style-name="T16">22nd to 29th July</text:span><text:span text:style-name="T17"><text:s/>2023, University of Limerick</text:span></text:p>
      <text:p text:style-name="P18"/>
      <text:p text:style-name="P19">SCHOLARSHIP APPLICATION FORM</text:p>
      <text:p text:style-name="P20"/>
      <text:p text:style-name="P21"><text:span text:style-name="T22">The<text:s/></text:span><text:span text:style-name="T23">Arts Department, Wexford County Council</text:span><text:span text:style-name="T24"><text:s/>is pleased to announce the provision of two<text:s/></text:span><text:span text:style-name="T25">scholarships for amateur drama enthusiasts in County Wexford to attend The Drama League of Ireland Summer School.</text:span></text:p>
      <text:p text:style-name="P26"/>
      <text:p text:style-name="P27"><text:span text:style-name="T28">Name</text:span><text:span text:style-name="T29"><text:s/></text:span><text:span text:style-name="T30">______________________________________________________________________</text:span><text:span text:style-name="T31"><text:tab/></text:span></text:p>
      <text:p text:style-name="P32"/>
      <text:p text:style-name="P33"><text:span text:style-name="T34">Address<text:s/></text:span><text:span text:style-name="T35">____________________________________________________________________</text:span></text:p>
      <text:p text:style-name="P36"/>
      <text:p text:style-name="P37">____________________________________________________________________________</text:p>
      <text:p text:style-name="P38"/>
      <text:p text:style-name="P39"/>
      <text:p text:style-name="P40"><text:span text:style-name="T41">Contact Telephone No<text:s/></text:span><text:span text:style-name="T42">_______________________________________________________</text:span><text:span text:style-name="T43"><text:tab/></text:span></text:p>
      <text:p text:style-name="P44"/>
      <text:p text:style-name="P45"><text:span text:style-name="T46">Email</text:span><text:span text:style-name="T47"><text:s/>_______________________________________________________________________</text:span></text:p>
      <text:p text:style-name="P48"/>
      <text:p text:style-name="P49"><text:span text:style-name="T50">Drama Group</text:span><text:span text:style-name="T51"><text:s/>_______</text:span><text:span text:style-name="T52">_________________________________________________________</text:span></text:p>
      <text:p text:style-name="P53"/>
      <text:p text:style-name="P54"><text:span text:style-name="T55">Drama experience</text:span><text:span text:style-name="T56"><text:s/>___________________________________________________________</text:span><text:span text:style-name="T57"><text:tab/></text:span></text:p>
      <text:p text:style-name="P58"/>
      <text:p text:style-name="P59">_____________________________________________________________________________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2"><text:span text:style-name="T63">Drama Training if applicable<text:s/></text:span><text:span text:style-name="T64">_________________________________________________________________________________________________________________________________________________________________________________________________________________</text:span><text:span text:style-name="T65">_____________________________________________________________________________________________________________________________________________________________________________________</text:span></text:p>
      <text:p text:style-name="P66"/>
      <text:p text:style-name="P67"><text:span text:style-name="T68">Please outline the reasons why you wish to attend the DLI Summer School a</text:span><text:span text:style-name="T69">nd identify benefits of attendance for group / community / own practice</text:span><text:span text:style-name="T70">. <text:s/></text:span><text:span text:style-name="T71">Max. 300 words <text:s/></text:span></text:p>
      <text:p text:style-name="P72"/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>Please detail any further information or reasons for applying that would support your application.</text:p>
      <text:p text:style-name="P76"/>
      <text:p text:style-name="P77">_____________________________________________________________________________</text:p>
      <text:p text:style-name="P78"/>
      <text:p text:style-name="P79">_____________________________________________________________________________</text:p>
      <text:p text:style-name="P80"/>
      <text:p text:style-name="P81">______________________________________________________________________<text:tab/>________</text:p>
      <text:p text:style-name="P82"/>
      <text:p text:style-name="P83">______________________________________________________________________________</text:p>
      <text:p text:style-name="P84"/>
      <text:p text:style-name="P85">______________________________________________________________________________</text:p>
      <text:p text:style-name="P86"/>
      <text:p text:style-name="P87">______________________________________________________________________<text:tab/>________</text:p>
      <text:p text:style-name="P88"/>
      <text:p text:style-name="P89">______________________________________________________________________<text:tab/>________</text:p>
      <text:p text:style-name="P90"/>
      <text:p text:style-name="P91">______________________________________________________________________________</text:p>
      <text:p text:style-name="P92"/>
      <text:p text:style-name="P93"/>
      <text:p text:style-name="P94">Please include any support documentation of amateur dramatic productions you have been involved in and detail below.</text:p>
      <text:p text:style-name="P95"/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><text:span text:style-name="T98">Please state which course you wish to attend in order of preference (To be confirmed in the next few weeks</text:span><text:s/><text:a xlink:href="https://dli.ie/summer-school/" office:target-frame-name="_top" xlink:show="replace"><text:span text:style-name="T99">https://dli.ie/summer-school/</text:span></text:a><text:span text:style-name="T100"><text:s/>) :</text:span></text:p>
      <text:p text:style-name="P101"/>
      <text:p text:style-name="P102">1.<text:s/><text:tab/>____________________________________________________<text:tab/><text:tab/><text:tab/><text:tab/><text:tab/><text:tab/><text:tab/><text:tab/><text:tab/><text:tab/><text:tab/><text:tab/><text:tab/><text:tab/></text:p>
      <text:p text:style-name="P103"/>
      <text:p text:style-name="P104">2.<text:s/><text:tab/>____________________________________________________<text:tab/><text:tab/><text:tab/><text:tab/><text:tab/><text:tab/><text:tab/><text:tab/><text:tab/><text:tab/><text:tab/><text:tab/><text:tab/><text:tab/></text:p>
      <text:p text:style-name="P105"/>
      <text:p text:style-name="P106">3.<text:s/><text:tab/>____________________________________________________<text:tab/><text:tab/><text:tab/><text:tab/><text:tab/><text:tab/><text:tab/><text:tab/><text:tab/><text:tab/><text:tab/><text:tab/><text:tab/><text:tab/></text:p>
      <text:p text:style-name="P107"/>
      <text:p text:style-name="P108"/>
      <text:p text:style-name="P109"><text:span text:style-name="T110">SIGNED</text:span><text:span text:style-name="T111"><text:s/></text:span><text:span text:style-name="T112">_____________________________</text:span><text:span text:style-name="T113"><text:tab/></text:span><text:span text:style-name="T114"><text:tab/></text:span><text:span text:style-name="T115">DATE<text:s/></text:span><text:span text:style-name="T116">___________________________</text:span></text:p>
      <text:p text:style-name="P117"/>
      <text:p text:style-name="P118">Submission of application form implies acceptance of the terms and conditions of the scheme.</text:p>
      <text:p text:style-name="P119"><text:span text:style-name="T120">Completed applications must be submitted in by email to<text:s/></text:span><text:a xlink:href="mailto:arts@wexfordcoco.ie" office:target-frame-name="_top" xlink:show="replace"><text:span text:style-name="T121">arts@wexfordcoco.ie</text:span></text:a><text:span text:style-name="T122"><text:s/>(please note -12 MB maximum size per application</text:span><text:bookmark-start text:name="_Hlk126245325"/><text:span text:style-name="T123">)<text:s/></text:span><text:span text:style-name="T124">on or</text:span><text:span text:style-name="T125"><text:s/></text:span><text:span text:style-name="T126">before 4 p.m. on Tuesday 18th April,<text:s/></text:span><text:span text:style-name="T127">2023</text:span><text:span text:style-name="T128">.</text:span><text:bookmark-end text:name="_Hlk126245325"/><text:span text:style-name="T129"><text:s text:c="2"/>Please put in the subject Line of the email –</text:span></text:p>
      <text:p text:style-name="P130"/>
      <text:p text:style-name="P131"><text:span text:style-name="T132">Drama League Of Ireland Scholarship 2023<text:s/></text:span><text:span text:style-name="T133">– (and<text:s/></text:span><text:span text:style-name="T134">your name)</text:span></text:p>
      <text:p text:style-name="P135"/>
      <text:p text:style-name="P136">If you have any access issues around applying for this Scheme, please contact the Arts Office <text:s text:c="2"/>and leave a number and we will be very happy to assist you with your application. <text:s/>Hard copies may be accepted following communication with the Arts Office.<text:s/></text:p>
      <text:p text:style-name="P137"/>
      <text:h text:style-name="P138" text:outline-level="1"/>
      <text:p text:style-name="P139"><text:span text:style-name="T140">To find out more about these courses visit<text:s/></text:span><text:a xlink:href="https://www.dli.ie/summerschool" office:target-frame-name="_top" xlink:show="replace"><text:span text:style-name="T141">https://www.dli.ie/s</text:span><text:bookmark-start text:name="_Hlt101954007"/><text:bookmark-start text:name="_Hlt101954008"/><text:bookmark-end text:name="_Hlt101954007"/><text:bookmark-end text:name="_Hlt101954008"/><text:span text:style-name="T142">ummerschool</text:span></text:a><text:span text:style-name="T14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5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6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7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exford County Council Arts Department</text:p>
      </style:header>
      <style:footer>
        <text:p text:style-name="P3"><text:bookmark-start text:name="_Hlk126243911"/><text:bookmark-start text:name="_Hlk126243912"/><text:span text:style-name="T4"><draw:frame draw:style-name="a0" draw:name="Picture 3" text:anchor-type="as-char" svg:x="0in" svg:y="0in" svg:width="1.63194in" svg:height="0.59722in" style:rel-width="scale" style:rel-height="scale"><draw:image xlink:href="media/image1.png" xlink:type="simple" xlink:show="embed" xlink:actuate="onLoad"/><svg:title/><svg:desc>S:\Wexford County Council Logos 2016\WCC-logo-2015 transparent.png</svg:desc></draw:frame></text:span><text:span text:style-name="T5"><text:s text:c="5"/></text:span><text:span text:style-name="T6"><draw:frame draw:style-name="a1" draw:name="Picture 2" text:anchor-type="as-char" svg:x="0in" svg:y="0in" svg:width="1.03472in" svg:height="0.67361in" style:rel-width="scale" style:rel-height="scale"><draw:image xlink:href="media/image2.png" xlink:type="simple" xlink:show="embed" xlink:actuate="onLoad"/><svg:title/><svg:desc/></draw:frame></text:span><text:span text:style-name="T7"><text:s text:c="5"/></text:span><text:span text:style-name="T8"><draw:frame draw:style-name="a2" draw:name="Picture 1" text:anchor-type="as-char" svg:x="0in" svg:y="0in" svg:width="1.58333in" svg:height="0.77083in" style:rel-width="scale" style:rel-height="scale"><draw:image xlink:href="media/image3.png" xlink:type="simple" xlink:show="embed" xlink:actuate="onLoad"/><svg:title/><svg:desc/></draw:frame></text:span><text:bookmark-end text:name="_Hlk126243911"/><text:bookmark-end text:name="_Hlk1262439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riona O'Sullivan</meta:initial-creator>
    <dc:creator>Catriona O'Sullivan</dc:creator>
    <meta:creation-date>2023-02-02T15:29:00Z</meta:creation-date>
    <dc:date>2023-03-08T15:40:00Z</dc:date>
    <meta:template xlink:href="Normal" xlink:type="simple"/>
    <meta:editing-cycles>5</meta:editing-cycles>
    <meta:editing-duration>PT780S</meta:editing-duration>
    <meta:document-statistic meta:page-count="3" meta:paragraph-count="10" meta:word-count="792" meta:character-count="5302" meta:row-count="37" meta:non-whitespace-character-count="4520"/>
  </office:meta>
</office:document-meta>
</file>