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right="-0.0006in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IE"/>
    </style:style>
    <style:style style:name="P9" style:parent-style-name="Normal" style:family="paragraph">
      <style:paragraph-properties fo:text-align="center" fo:margin-bottom="0in" fo:margin-right="-0.0006in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IE"/>
    </style:style>
    <style:style style:name="P10" style:parent-style-name="Normal" style:family="paragraph">
      <style:paragraph-properties fo:text-align="center" fo:margin-bottom="0in" fo:margin-right="-0.0006in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IE"/>
    </style:style>
    <style:style style:name="P11" style:parent-style-name="Normal" style:family="paragraph">
      <style:paragraph-properties fo:text-align="center" fo:margin-bottom="0in" fo:margin-right="-0.0006in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IE"/>
    </style:style>
    <style:style style:name="P12" style:parent-style-name="Normal" style:family="paragraph">
      <style:paragraph-properties fo:text-align="justify" fo:margin-bottom="0in" fo:margin-right="-0.0006in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IE"/>
    </style:style>
    <style:style style:name="P13" style:parent-style-name="Normal" style:family="paragraph">
      <style:paragraph-properties fo:text-align="justify"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14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15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16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17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18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19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20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21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22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23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24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25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26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27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28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29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30" style:parent-style-name="Normal" style:family="paragraph">
      <style:paragraph-properties fo:margin-bottom="0in" fo:line-height="150%" fo:margin-right="-0.0006in"/>
    </style:style>
    <style:style style:name="T3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32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color="#00B050" fo:font-size="12pt" style:font-size-asian="12pt" style:font-size-complex="12pt" fo:language="en" fo:country="IE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35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36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37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38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3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40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4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42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43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44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45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4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47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48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49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50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5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52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53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54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55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56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57" style:parent-style-name="Normal" style:family="paragraph">
      <style:paragraph-properties style:contextual-spacing="true" fo:margin-bottom="0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58" style:parent-style-name="Normal" style:family="paragraph">
      <style:paragraph-properties style:contextual-spacing="true" fo:margin-bottom="0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5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60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6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62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63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6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65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66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67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68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69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70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71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72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73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74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75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76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7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78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79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80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8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82" style:parent-style-name="Normal" style:family="paragraph">
      <style:paragraph-properties fo:keep-with-next="always" fo:margin-bottom="0in" fo:margin-right="-0.0006in"/>
      <style:text-properties style:font-name="Arial" style:font-name-asian="Times New Roman" style:font-name-complex="Arial" fo:font-weight="bold" style:font-weight-asian="bold" fo:color="#FFFFFF" fo:font-size="12pt" style:font-size-asian="12pt" style:font-size-complex="12pt" fo:language="en" fo:country="IE"/>
    </style:style>
    <style:style style:name="P83" style:parent-style-name="Normal" style:family="paragraph">
      <style:paragraph-properties style:contextual-spacing="true" fo:margin-bottom="0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84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85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86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87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88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89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90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91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92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93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94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95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96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97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98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99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00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01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02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03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04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05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06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07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08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09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10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11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12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13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14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15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16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17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18" style:parent-style-name="Normal" style:family="paragraph">
      <style:paragraph-properties fo:margin-bottom="0in" fo:margin-right="-0.0006in"/>
    </style:style>
    <style:style style:name="T11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Arial" style:font-name-asian="Times New Roman" style:font-name-complex="Arial" fo:color="#0000FF" style:font-size-complex="12pt" style:text-underline-type="single" style:text-underline-style="solid" style:text-underline-width="auto" style:text-underline-mode="continuous" fo:language="en" fo:country="US"/>
    </style:style>
    <style:style style:name="T12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22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23" style:parent-style-name="Normal" style:family="paragraph">
      <style:paragraph-properties fo:text-align="justify"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24" style:parent-style-name="Normal" style:family="paragraph">
      <style:paragraph-properties fo:text-align="justify" fo:margin-bottom="0in" fo:margin-left="0.5in" fo:margin-right="-0.0006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25" style:parent-style-name="Normal" style:list-style-name="LFO1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IE"/>
    </style:style>
    <style:style style:name="P126" style:parent-style-name="Normal" style:list-style-name="LFO1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IE"/>
    </style:style>
    <style:style style:name="P12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IE"/>
    </style:style>
    <style:style style:name="P128" style:parent-style-name="Normal" style:family="paragraph">
      <style:paragraph-properties style:text-autospace="none" fo:margin-bottom="0in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129" style:parent-style-name="Normal" style:family="paragraph">
      <style:paragraph-properties style:text-autospace="none" fo:margin-bottom="0in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130" style:parent-style-name="Normal" style:family="paragraph">
      <style:paragraph-properties style:text-autospace="none" style:contextual-spacing="true" fo:margin-bottom="0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131" style:parent-style-name="Normal" style:family="paragraph">
      <style:paragraph-properties style:text-autospace="none" style:contextual-spacing="true" fo:margin-bottom="0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132" style:parent-style-name="Normal" style:family="paragraph">
      <style:paragraph-properties style:text-autospace="none" style:contextual-spacing="true" fo:margin-bottom="0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3" style:parent-style-name="Normal" style:family="paragraph">
      <style:paragraph-properties style:text-autospace="none" style:contextual-spacing="true" fo:margin-bottom="0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134" style:parent-style-name="Normal" style:family="paragraph">
      <style:paragraph-properties style:text-autospace="none" style:contextual-spacing="true" fo:margin-bottom="0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135" style:parent-style-name="Normal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136" style:parent-style-name="Normal" style:family="paragraph">
      <style:paragraph-properties fo:margin-bottom="0in" fo:line-height="150%"/>
    </style:style>
    <style:style style:name="T1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45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margin-left="0.25in" fo:margin-right="-0.0006in">
        <style:tab-stops/>
      </style:paragraph-properties>
    </style:style>
    <style:style style:name="T147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fo:language="en" fo:country="US"/>
    </style:style>
    <style:style style:name="P148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49" style:parent-style-name="Normal" style:family="paragraph">
      <style:paragraph-properties fo:text-align="center" fo:margin-bottom="0in" fo:line-height="150%" fo:margin-right="-0.0006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150" style:parent-style-name="Normal" style:family="paragraph">
      <style:paragraph-properties fo:text-align="center" fo:margin-bottom="0in" fo:line-height="150%" fo:margin-right="-0.0006in"/>
    </style:style>
    <style:style style:name="T1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T1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T1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12pt" style:font-size-asian="12pt" style:font-size-complex="12pt" fo:language="en" fo:country="IE"/>
    </style:style>
    <style:style style:name="T1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T1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156" style:parent-style-name="Normal" style:family="paragraph">
      <style:paragraph-properties style:contextual-spacing="true" fo:margin-bottom="0in"/>
      <style:text-properties style:font-name="Arial" style:font-name-asian="Times New Roman" style:font-name-complex="Arial" fo:color="#FF0000" fo:font-size="12pt" style:font-size-asian="12pt" style:font-size-complex="12pt" fo:language="en" fo:country="IE"/>
    </style:style>
    <style:style style:name="P157" style:parent-style-name="Normal" style:family="paragraph">
      <style:paragraph-properties style:contextual-spacing="true" fo:margin-bottom="0in"/>
      <style:text-properties style:font-name="Arial" style:font-name-asian="Times New Roman" style:font-name-complex="Arial" fo:color="#FF0000" fo:font-size="12pt" style:font-size-asian="12pt" style:font-size-complex="12pt" fo:language="en" fo:country="IE"/>
    </style:style>
    <style:style style:name="P158" style:parent-style-name="Normal" style:family="paragraph">
      <style:paragraph-properties style:contextual-spacing="true" fo:margin-bottom="0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159" style:parent-style-name="Normal" style:family="paragraph">
      <style:paragraph-properties style:contextual-spacing="true" fo:margin-bottom="0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160" style:parent-style-name="Normal" style:family="paragraph">
      <style:paragraph-properties style:contextual-spacing="true" fo:margin-bottom="0in"/>
    </style:style>
    <style:style style:name="T16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T162" style:parent-style-name="DefaultParagraphFont" style:family="text">
      <style:text-properties style:font-name="Arial" style:font-name-asian="Times New Roman" style:font-name-complex="Arial" fo:color="#0000FF" fo:font-size="10pt" style:font-size-asian="10pt" style:font-size-complex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164" style:parent-style-name="Normal" style:family="paragraph">
      <style:paragraph-properties style:contextual-spacing="true" fo:margin-bottom="0in" fo:line-height="150%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165" style:parent-style-name="Normal" style:family="paragraph">
      <style:paragraph-properties style:contextual-spacing="true" fo:margin-bottom="0in" fo:line-height="150%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166" style:parent-style-name="Normal" style:family="paragraph">
      <style:paragraph-properties style:contextual-spacing="true" fo:margin-bottom="0in" fo:line-height="150%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167" style:parent-style-name="Normal" style:family="paragraph">
      <style:paragraph-properties style:contextual-spacing="true" fo:margin-bottom="0in" fo:line-height="150%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168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fo:language="en" fo:country="IE"/>
    </style:style>
  </office:automatic-styles>
  <office:body>
    <office:text text:use-soft-page-breaks="true">
      <text:p text:style-name="P1"/>
      <text:p text:style-name="P9"/>
      <text:p text:style-name="P10">TYRONE GUTHERIE CENTRE RESIDENCY BURSARY AWARD</text:p>
      <text:p text:style-name="P11">APPLICATION FORM</text:p>
      <text:p text:style-name="P12"/>
      <text:p text:style-name="P13"/>
      <text:p text:style-name="P14">NAME __________________________________<text:tab/>ARTFORM ________________</text:p>
      <text:p text:style-name="P15"/>
      <text:p text:style-name="P16">PROFESSIONAL NAME IF DIFFERENT ____________________________________</text:p>
      <text:p text:style-name="P17"/>
      <text:p text:style-name="P18">PLACE OF<text:s/>BIRTH______________________________________________________</text:p>
      <text:p text:style-name="P19"/>
      <text:p text:style-name="P20">ADDRESS____________________________________________________________</text:p>
      <text:p text:style-name="P21"/>
      <text:p text:style-name="P22">TELEPHONE______________________<text:tab/>E-MAIL ________________________</text:p>
      <text:p text:style-name="P23"/>
      <text:p text:style-name="P24">Have you been resident at Annaghmakerrig before?<text:s/>(Circle answer)<text:tab/><text:s text:c="4"/>Yes<text:tab/><text:tab/>No</text:p>
      <text:p text:style-name="P25"/>
      <text:p text:style-name="P26">Ideal dates of arrival &amp; departure: __________________________________________</text:p>
      <text:p text:style-name="P27"/>
      <text:p text:style-name="P28">Do you suffer from any allergies or illnesses about which the centre should be informed _____________________________________________________________________</text:p>
      <text:p text:style-name="P29"/>
      <text:p text:style-name="P30"><text:span text:style-name="T31">Do you have any special dietary requirements________________________________</text:span></text:p>
      <text:p text:style-name="P32"/>
      <text:p text:style-name="P33"><text:bookmark-start text:name="_Hlk125356887"/>Describe your current artistic practice (max 500 words).<text:s/></text:p>
      <text:p text:style-name="P34"><text:bookmark-start text:name="_Hlk125356931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bookmark-end text:name="_Hlk125356931"/></text:p>
      <text:p text:style-name="P43"><text:bookmark-end text:name="_Hlk125356887"/></text:p>
      <text:p text:style-name="P44">List your most important<text:s/>publications/exhibitions/performances of the last three years, with dates and venues (you may use bullet points or a separate sheet if necessary)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Description of work you will undertake during residency and please indicate why you are applying<text:s/>for this specific residency in the Tyrone Guthrie Centre and how you plan to utilise <text:s/>the unique facilities the centre has to offer <text:s/>(max 1,000 words)<text:s/></text:p>
      <text:p text:style-name="P58">(You may use bullet points, or a separate sheet if necessary).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bookmark-start text:name="_Hlk125360287"/></text:p>
      <text:p text:style-name="P68"/>
      <text:p text:style-name="P69"/>
      <text:p text:style-name="P70"/>
      <text:p text:style-name="P71"/>
      <text:p text:style-name="P72"/>
      <text:p text:style-name="P73"><text:bookmark-end text:name="_Hlk125360287"/></text:p>
      <text:p text:style-name="P74"/>
      <text:p text:style-name="P75">References:</text:p>
      <text:p text:style-name="P76">Please<text:s/>list the names and addresses of two referees in your field who know you and your work.</text:p>
      <text:p text:style-name="P77"/>
      <text:p text:style-name="P78"/>
      <text:p text:style-name="P79"/>
      <text:p text:style-name="P80"/>
      <text:p text:style-name="P81"/>
      <text:h text:style-name="P82" text:outline-level="1">ill be welcome</text:h>
      <text:p text:style-name="P83">Submission of the application form implies acceptance of the terms and conditions of the scheme.</text:p>
      <text:p text:style-name="P84"/>
      <text:p text:style-name="P85">SIGNATURE____________________________<text:tab/><text:tab/>DATE___________________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Please submit the completed application form by email to<text:s/></text:span><text:a xlink:href="mailto:arts@wexfordcoco.ie" office:target-frame-name="_top" xlink:show="replace"><text:span text:style-name="T120">arts@wexfordcoco.ie</text:span></text:a><text:span text:style-name="T121"><text:s/>.</text:span></text:p>
      <text:p text:style-name="P122"/>
      <text:p text:style-name="P123">In addition, you are required to include in your application- please collate all into one PDF or Word document.</text:p>
      <text:p text:style-name="P124"/>
      <text:list text:style-name="LFO1" text:continue-numbering="true">
        <text:list-item>
          <text:p text:style-name="P125">An up-to-date detailed CV (max 4 pages)</text:p>
        </text:list-item>
        <text:list-item>
          <text:p text:style-name="P126">Supporting Documentation</text:p>
        </text:list-item>
      </text:list>
      <text:p text:style-name="P127"/>
      <text:p text:style-name="P128">You are required to include<text:s/>supporting material online with your application. <text:s/>This may include images, pamphlets, brochures, texts, video links.</text:p>
      <text:p text:style-name="P129"/>
      <text:p text:style-name="P130">- Max of 8 still images (PDF or jpeg only) – clearly labelled form visual artists</text:p>
      <text:p text:style-name="P131">- An excerpt of a book (max 10 pages) from writers<text:s/></text:p>
      <text:p text:style-name="P132">- a<text:s/>recording or score from musicians</text:p>
      <text:p text:style-name="P133">- Video Show reel (You Tube or Vimeo) max 6 minutes accepted</text:p>
      <text:p text:style-name="P134">- Catalogues, brochures, publications, reviews accepted</text:p>
      <text:p text:style-name="P135"/>
      <text:p text:style-name="P136"><text:span text:style-name="T137">Incomplete applications will not be considered</text:span><text:span text:style-name="T138">.</text:span><text:span text:style-name="T139"><text:s/>Digital submission on<text:s/></text:span><text:span text:style-name="T140">one</text:span><text:span text:style-name="T141"><text:s/>PDF or Word document<text:s/></text:span><text:span text:style-name="T142">accepted. <text:s/>Applications must not exceed 12 MB in size including support material</text:span><text:span text:style-name="T143">.<text:s/></text:span><text:span text:style-name="T144">Please put in the subject Line of the email –</text:span></text:p>
      <text:p text:style-name="P145"/>
      <text:p text:style-name="P146"><text:span text:style-name="T147">The Tyrone Guthrie Centre Award Scheme – (and your name)</text:span></text:p>
      <text:p text:style-name="P148"/>
      <text:p text:style-name="P149">Closing date for receipt of applications is<text:s/>on or before<text:s/>4 p.m.<text:s/></text:p>
      <text:p text:style-name="P150"><text:span text:style-name="T151">on<text:s/></text:span><text:span text:style-name="T152">Tuesday 18</text:span><text:span text:style-name="T153">th</text:span><text:span text:style-name="T154"><text:s/></text:span><text:span text:style-name="T155">April, 2023.</text:span></text:p>
      <text:p text:style-name="P156"/>
      <text:p text:style-name="P157"/>
      <text:p text:style-name="P158">If you have any access issues around applying for this Scheme, please contact the Arts Office <text:s text:c="2"/>and leave a number and we will be very happy to assist you with your application. <text:s/>Hard copies may be accepted following communication with the Arts Office.<text:s/></text:p>
      <text:p text:style-name="P159"/>
      <text:p text:style-name="P160"><text:span text:style-name="T161">Tel: 053 - 9196369 Wexford County Council Arts Office, County Hall, Carricklawn, Wexford, or email<text:s/></text:span><text:a xlink:href="mailto:arts@wexfordcoco.ie" office:target-frame-name="_top" xlink:show="replace"><text:span text:style-name="T162">arts@wexfordcoco.ie</text:span></text:a><text:span text:style-name="T163"><text:s text:c="3"/></text:span></text:p>
      <text:p text:style-name="P164"/>
      <text:p text:style-name="P165">The Tyrone Guthrie Centre and Wexford County Council acknowledge the support of The Arts Council.</text:p>
      <text:p text:style-name="P166"/>
      <text:p text:style-name="P167"/>
      <text:p text:style-name="P1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25in"/>
      </style:header-style>
      <style:footer-style>
        <style:header-footer-properties style:dynamic-spacing="true" fo:min-height="-0.0076in"/>
      </style:footer-style>
    </style:page-layout>
    <style:style style:name="P2" style:parent-style-name="Header" style:family="paragraph">
      <style:paragraph-properties fo:text-align="center"/>
      <style:text-properties fo:font-size="12pt" style:font-size-asian="12pt" style:font-size-complex="12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language="en" fo:country="IE" style:language-asian="en" style:country-asian="IE"/>
    </style:style>
    <style:style style:name="T5" style:parent-style-name="DefaultParagraphFont" style:family="text">
      <style:text-properties style:font-name="Arial" style:font-name-complex="Arial" fo:language="en" fo:country="IE" style:language-asian="en" style:country-asian="IE"/>
    </style:style>
    <style:style style:name="T6" style:parent-style-name="DefaultParagraphFont" style:family="text">
      <style:text-properties style:font-name="Arial" style:font-name-complex="Arial" fo:language="en" fo:country="IE" style:language-asian="en" style:country-asian="IE"/>
    </style:style>
    <style:style style:name="T7" style:parent-style-name="DefaultParagraphFont" style:family="text">
      <style:text-properties style:font-name="Arial" style:font-name-complex="Arial" fo:language="en" fo:country="IE" style:language-asian="en" style:country-asian="IE"/>
    </style:style>
    <style:style style:name="T8" style:parent-style-name="DefaultParagraphFont" style:family="text">
      <style:text-properties style:font-name="Arial" style:font-name-complex="Arial" fo:color="#FF0000" fo:font-size="12pt" style:font-size-asian="12pt" style:font-size-complex="12pt" fo:language="en" fo:country="IE" style:language-asian="en" style:country-asian="I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Wexford County Council Arts Department</text:p>
      </style:header>
      <style:footer>
        <text:p text:style-name="P3"><text:span text:style-name="T4"><draw:frame draw:style-name="a0" draw:name="Picture 3" text:anchor-type="as-char" svg:x="0in" svg:y="0in" svg:width="1.51389in" svg:height="0.53472in" style:rel-width="scale" style:rel-height="scale"><draw:image xlink:href="media/image1.png" xlink:type="simple" xlink:show="embed" xlink:actuate="onLoad"/><svg:title/><svg:desc>S:\Wexford County Council Logos 2016\WCC-logo-2015 transparent.png</svg:desc></draw:frame></text:span><text:span text:style-name="T5"><text:s text:c="5"/></text:span><text:span text:style-name="T6"><draw:frame draw:style-name="a1" draw:name="Picture 2" text:anchor-type="as-char" svg:x="0in" svg:y="0in" svg:width="1.21528in" svg:height="0.57639in" style:rel-width="scale" style:rel-height="scale"><draw:image xlink:href="media/image2.png" xlink:type="simple" xlink:show="embed" xlink:actuate="onLoad"/><svg:title/><svg:desc/></draw:frame></text:span><text:span text:style-name="T7"><text:s text:c="5"/></text:span><text:span text:style-name="T8"><draw:frame draw:style-name="a2" draw:name="Picture 1" text:anchor-type="as-char" svg:x="0in" svg:y="0in" svg:width="1.34722in" svg:height="0.7638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triona O'Sullivan</meta:initial-creator>
    <dc:creator>Catriona O'Sullivan</dc:creator>
    <meta:creation-date>2023-01-31T12:39:00Z</meta:creation-date>
    <dc:date>2023-03-09T09:36:00Z</dc:date>
    <meta:template xlink:href="Normal" xlink:type="simple"/>
    <meta:editing-cycles>4</meta:editing-cycles>
    <meta:editing-duration>PT240S</meta:editing-duration>
    <meta:document-statistic meta:page-count="4" meta:paragraph-count="6" meta:word-count="499" meta:character-count="3339" meta:row-count="23" meta:non-whitespace-character-count="2846"/>
  </office:meta>
</office:document-meta>
</file>