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margin-bottom="0in"/>
      <style:text-properties fo:font-weight="bold" style:font-weight-asian="bold" style:font-weight-complex="bold"/>
    </style:style>
    <style:style style:name="P2" style:parent-style-name="Normal" style:family="paragraph">
      <style:paragraph-properties fo:margin-bottom="0in"/>
    </style:style>
    <style:style style:name="P3" style:parent-style-name="Normal" style:family="paragraph">
      <style:paragraph-properties fo:margin-bottom="0in"/>
    </style:style>
    <style:style style:name="P4" style:parent-style-name="Normal" style:list-style-name="LFO1" style:family="paragraph">
      <style:paragraph-properties fo:margin-bottom="0in"/>
      <style:text-properties fo:color="#FF0000"/>
    </style:style>
    <style:style style:name="P5" style:parent-style-name="Normal" style:list-style-name="LFO1" style:family="paragraph">
      <style:paragraph-properties fo:margin-bottom="0in"/>
    </style:style>
    <style:style style:name="T6" style:parent-style-name="DefaultParagraphFont" style:family="text">
      <style:text-properties fo:color="#FF0000"/>
    </style:style>
    <style:style style:name="T7" style:parent-style-name="DefaultParagraphFont" style:family="text">
      <style:text-properties fo:color="#FF0000" fo:language="en" fo:country="GB"/>
    </style:style>
    <style:style style:name="P8" style:parent-style-name="Normal" style:list-style-name="LFO1" style:family="paragraph">
      <style:paragraph-properties fo:margin-bottom="0in"/>
      <style:text-properties fo:color="#FF0000"/>
    </style:style>
    <style:style style:name="P9" style:parent-style-name="Normal" style:family="paragraph">
      <style:paragraph-properties fo:margin-bottom="0in"/>
    </style:style>
    <style:style style:name="P10" style:parent-style-name="Normal" style:family="paragraph">
      <style:paragraph-properties fo:margin-bottom="0in"/>
    </style:style>
    <style:style style:name="P11" style:parent-style-name="Normal" style:family="paragraph">
      <style:paragraph-properties fo:margin-bottom="0in"/>
    </style:style>
    <style:style style:name="P12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13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14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15" style:parent-style-name="Normal" style:family="paragraph">
      <style:paragraph-properties fo:margin-bottom="0in"/>
    </style:style>
    <style:style style:name="T16" style:parent-style-name="DefaultParagraphFont" style:family="text">
      <style:text-properties style:text-position="super 58.3%"/>
    </style:style>
    <style:style style:name="P17" style:parent-style-name="Normal" style:family="paragraph">
      <style:paragraph-properties fo:margin-bottom="0in"/>
    </style:style>
    <style:style style:name="P18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19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20" style:parent-style-name="Normal" style:family="paragraph">
      <style:paragraph-properties fo:margin-bottom="0in"/>
    </style:style>
    <style:style style:name="P21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22" style:parent-style-name="Normal" style:family="paragraph">
      <style:paragraph-properties fo:margin-bottom="0in"/>
    </style:style>
    <style:style style:name="P23" style:parent-style-name="Normal" style:family="paragraph">
      <style:paragraph-properties fo:margin-bottom="0in"/>
    </style:style>
    <style:style style:name="P24" style:parent-style-name="Normal" style:family="paragraph">
      <style:paragraph-properties fo:margin-bottom="0in"/>
    </style:style>
    <style:style style:name="P25" style:parent-style-name="Normal" style:family="paragraph">
      <style:paragraph-properties fo:margin-bottom="0in"/>
    </style:style>
    <style:style style:name="P26" style:parent-style-name="Normal" style:family="paragraph">
      <style:paragraph-properties fo:margin-bottom="0in"/>
    </style:style>
    <style:style style:name="P27" style:parent-style-name="Normal" style:family="paragraph">
      <style:paragraph-properties fo:margin-bottom="0in"/>
    </style:style>
    <style:style style:name="P28" style:parent-style-name="Normal" style:family="paragraph">
      <style:paragraph-properties fo:margin-bottom="0in"/>
    </style:style>
    <style:style style:name="P29" style:parent-style-name="Normal" style:family="paragraph">
      <style:paragraph-properties fo:margin-bottom="0in"/>
    </style:style>
    <style:style style:name="P30" style:parent-style-name="Normal" style:family="paragraph">
      <style:paragraph-properties fo:margin-bottom="0in"/>
    </style:style>
    <style:style style:name="P31" style:parent-style-name="Normal" style:family="paragraph">
      <style:paragraph-properties fo:margin-bottom="0in"/>
    </style:style>
    <style:style style:name="P32" style:parent-style-name="Normal" style:family="paragraph">
      <style:paragraph-properties fo:margin-bottom="0in"/>
    </style:style>
    <style:style style:name="P33" style:parent-style-name="Normal" style:family="paragraph">
      <style:paragraph-properties fo:margin-bottom="0in"/>
    </style:style>
    <style:style style:name="P34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35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36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37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38" style:parent-style-name="Normal" style:family="paragraph">
      <style:paragraph-properties fo:margin-bottom="0in"/>
    </style:style>
    <style:style style:name="P39" style:parent-style-name="Normal" style:family="paragraph">
      <style:paragraph-properties fo:margin-bottom="0in"/>
    </style:style>
    <style:style style:name="P40" style:parent-style-name="Normal" style:family="paragraph">
      <style:paragraph-properties fo:margin-bottom="0in"/>
    </style:style>
    <style:style style:name="P41" style:parent-style-name="Normal" style:family="paragraph">
      <style:paragraph-properties fo:margin-bottom="0in"/>
    </style:style>
    <style:style style:name="T42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To the Cathaoirleach &amp; Members of the Rosslare Municipal District.</text:p>
      <text:p text:style-name="P2">A Chara,</text:p>
      <text:p text:style-name="P3">As agreed, the May Monthly Meeting of the Rosslare Municipal District will be held as follows.    <text:s/></text:p>
      <text:list text:style-name="LFO1" text:continue-numbering="true">
        <text:list-item>
          <text:p text:style-name="P4">Date:        Wednesday 21st May 2025<text:s/></text:p>
        </text:list-item>
        <text:list-item>
          <text:p text:style-name="P5"><text:span text:style-name="T6">Venue:     Council Chamber, County Hall, Wexford</text:span><text:span text:style-name="T7"> </text:span></text:p>
        </text:list-item>
        <text:list-item>
          <text:p text:style-name="P8">Time:       10:30 hrs  </text:p>
        </text:list-item>
      </text:list>
      <text:p text:style-name="P9"/>
      <text:p text:style-name="P10">All attendees are invited to attend in person, however there will also be an option to join on Teams, a link will be issued separately.</text:p>
      <text:p text:style-name="P11"/>
      <text:p text:style-name="P12">                                             Agenda</text:p>
      <text:p text:style-name="P13"/>
      <text:p text:style-name="P14">1. Confirmation of Minutes &amp; Matters Arising</text:p>
      <text:p text:style-name="P15">1.1 Adoption of minutes from Ordinary Meeting held 16<text:span text:style-name="T16">th</text:span><text:s/>April 2025</text:p>
      <text:p text:style-name="P17">1.2 Matters Arising</text:p>
      <text:p text:style-name="P18">2. Business prescribed by Statute, Standing Orders or Resolutions of the Municipal District Members</text:p>
      <text:p text:style-name="P19">3. District Manager's Report</text:p>
      <text:p text:style-name="P20">3.1 District Manager's Report</text:p>
      <text:p text:style-name="P21">4. Consideration of Reports and Recommendations</text:p>
      <text:p text:style-name="P22">4.1 Engineers Report – Roads</text:p>
      <text:p text:style-name="P23">4.2 Housing Report</text:p>
      <text:p text:style-name="P24">4.2.1 Rosslare Specific Report - Housing</text:p>
      <text:p text:style-name="P25">4.2.2 RMD Construction Report - Housing</text:p>
      <text:p text:style-name="P26">4.3 Planning Report</text:p>
      <text:p text:style-name="P27">4.3.1 Planning – Grants</text:p>
      <text:p text:style-name="P28">4.3.2 Planning – Refusals</text:p>
      <text:p text:style-name="P29">4.4 Environment Report</text:p>
      <text:p text:style-name="P30">4.5 Community Development Report</text:p>
      <text:p text:style-name="P31">4.6 Fire Services Report</text:p>
      <text:p text:style-name="P32">4.6.1 Fire Services Stats YTD</text:p>
      <text:p text:style-name="P33">4.7 Libraries, Archives &amp; Arts Report</text:p>
      <text:p text:style-name="P34">5. Correspondence</text:p>
      <text:p text:style-name="P35">6. Notice of Motion/s</text:p>
      <text:p text:style-name="P36"/>
      <text:p text:style-name="P37">7. AOB</text:p>
      <text:p text:style-name="P38">7.1 Adoption of Civic Protocols</text:p>
      <text:p text:style-name="P39">7.2 Adoption of Civic Award Protocols</text:p>
      <text:p text:style-name="P40"/>
      <text:p text:style-name="P41"><text:span text:style-name="T42">8. Special Business (Internal / External Presentations, etc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di Somers</meta:initial-creator>
    <dc:creator>Jodi Somers</dc:creator>
    <meta:creation-date>2025-06-05T09:07:00Z</meta:creation-date>
    <dc:date>2025-06-05T09:09:00Z</dc:date>
    <meta:template xlink:href="Normal" xlink:type="simple"/>
    <meta:editing-cycles>1</meta:editing-cycles>
    <meta:editing-duration>PT120S</meta:editing-duration>
    <meta:document-statistic meta:page-count="1" meta:paragraph-count="2" meta:word-count="201" meta:character-count="1345" meta:row-count="9" meta:non-whitespace-character-count="1146"/>
  </office:meta>
</office:document-meta>
</file>